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color="#000000" style:language-asian="fr" style:country-asian="FR"/>
    </style:style>
    <style:style style:name="P2" style:parent-style-name="Standard" style:family="paragraph">
      <style:paragraph-properties style:text-autospace="none" fo:text-align="center"/>
      <style:text-properties fo:color="#000000" style:language-asian="fr" style:country-asian="FR"/>
    </style:style>
    <style:style style:name="P3" style:parent-style-name="Standard" style:family="paragraph">
      <style:paragraph-properties style:text-autospace="none" fo:text-align="center"/>
      <style:text-properties fo:color="#000000" style:language-asian="fr" style:country-asian="FR"/>
    </style:style>
    <style:style style:name="P4" style:parent-style-name="Standard" style:family="paragraph">
      <style:paragraph-properties style:text-autospace="none" fo:text-align="center"/>
      <style:text-properties fo:color="#000000" style:language-asian="fr" style:country-asian="FR"/>
    </style:style>
    <style:style style:name="P5" style:parent-style-name="Standard" style:family="paragraph">
      <style:paragraph-properties style:text-autospace="none" fo:text-align="center"/>
      <style:text-properties fo:color="#000000" style:language-asian="fr" style:country-asian="FR"/>
    </style:style>
    <style:style style:name="P6" style:parent-style-name="Standard" style:family="paragraph">
      <style:paragraph-properties style:text-autospace="none"/>
      <style:text-properties fo:color="#000000" style:language-asian="fr" style:country-asian="FR"/>
    </style:style>
    <style:style style:name="P7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8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9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10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11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12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13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14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15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16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17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18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19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20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21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22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23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24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25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26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27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28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29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30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31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32" style:parent-style-name="Standard" style:family="paragraph">
      <style:paragraph-properties style:text-autospace="none" fo:line-height="150%"/>
      <style:text-properties fo:color="#000000" style:language-asian="fr" style:country-asian="FR"/>
    </style:style>
    <style:style style:name="P33" style:parent-style-name="Standard" style:family="paragraph">
      <style:paragraph-properties style:text-autospace="none" fo:line-height="150%"/>
    </style:style>
    <style:style style:name="T34" style:parent-style-name="Policepardéfaut" style:family="text">
      <style:text-properties fo:color="#000000" style:language-asian="fr" style:country-asian="FR"/>
    </style:style>
    <style:style style:name="T35" style:parent-style-name="Policepardéfaut" style:family="text">
      <style:text-properties fo:color="#000000"/>
    </style:style>
    <style:style style:name="T36" style:parent-style-name="Policepardéfaut" style:family="text">
      <style:text-properties fo:color="#000000"/>
    </style:style>
    <style:style style:name="T37" style:parent-style-name="Policepardéfaut" style:family="text">
      <style:text-properties fo:color="#000000"/>
    </style:style>
    <style:style style:name="T38" style:parent-style-name="Policepardéfaut" style:family="text">
      <style:text-properties fo:color="#000000"/>
    </style:style>
    <style:style style:name="T39" style:parent-style-name="Policepardéfaut" style:family="text">
      <style:text-properties fo:color="#000000"/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fo:color="#000000"/>
    </style:style>
    <style:style style:name="T42" style:parent-style-name="Policepardéfaut" style:family="text">
      <style:text-properties fo:color="#000000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color="#000000"/>
    </style:style>
    <style:style style:name="T45" style:parent-style-name="Policepardéfaut" style:family="text">
      <style:text-properties fo:color="#000000"/>
    </style:style>
    <style:style style:name="T46" style:parent-style-name="Policepardéfaut" style:family="text">
      <style:text-properties fo:color="#000000"/>
    </style:style>
    <style:style style:name="T47" style:parent-style-name="Policepardéfaut" style:family="text">
      <style:text-properties fo:color="#000000"/>
    </style:style>
    <style:style style:name="T48" style:parent-style-name="Policepardéfaut" style:family="text">
      <style:text-properties fo:color="#000000"/>
    </style:style>
    <style:style style:name="T49" style:parent-style-name="Policepardéfaut" style:family="text">
      <style:text-properties fo:color="#000000"/>
    </style:style>
    <style:style style:name="P50" style:parent-style-name="NormalWeb" style:family="paragraph">
      <style:text-properties fo:color="#000000" style:language-asian="fr" style:country-asian="FR"/>
    </style:style>
    <style:style style:name="P51" style:parent-style-name="Standard" style:family="paragraph">
      <style:paragraph-properties style:text-autospace="none" fo:line-height="150%"/>
    </style:style>
    <style:style style:name="T52" style:parent-style-name="Policepardéfaut" style:family="text">
      <style:text-properties fo:color="#000000" style:language-asian="fr" style:country-asian="FR"/>
    </style:style>
    <style:style style:name="T53" style:parent-style-name="Policepardéfaut" style:family="text">
      <style:text-properties fo:color="#000000" style:language-asian="fr" style:country-asian="FR"/>
    </style:style>
    <style:style style:name="T54" style:parent-style-name="Policepardéfaut" style:family="text">
      <style:text-properties fo:color="#000000"/>
    </style:style>
    <style:style style:name="T55" style:parent-style-name="Policepardéfaut" style:family="text">
      <style:text-properties fo:color="#000000" style:language-asian="fr" style:country-asian="FR"/>
    </style:style>
    <style:style style:name="T56" style:parent-style-name="Policepardéfaut" style:family="text">
      <style:text-properties fo:color="#000000" style:language-asian="fr" style:country-asian="FR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color="#000000" style:language-asian="fr" style:country-asian="FR"/>
    </style:style>
    <style:style style:name="T59" style:parent-style-name="Policepardéfaut" style:family="text">
      <style:text-properties fo:color="#000000" style:language-asian="fr" style:country-asian="FR"/>
    </style:style>
    <style:style style:name="T60" style:parent-style-name="Policepardéfaut" style:family="text">
      <style:text-properties fo:color="#000000" style:language-asian="fr" style:country-asian="FR"/>
    </style:style>
    <style:style style:name="T61" style:parent-style-name="Policepardéfaut" style:family="text">
      <style:text-properties fo:color="#000000" style:language-asian="fr" style:country-asian="FR"/>
    </style:style>
  </office:automatic-styles>
  <office:body>
    <office:text text:use-soft-page-breaks="true">
      <text:p text:style-name="P1">PROGRAMME D'AUTOCOMPASSION par</text:p>
      <text:p text:style-name="P2">LA MÉDITATION DE LA PLEINE CONSCIENCE</text:p>
      <text:p text:style-name="P3">En 8 semaines selon le protocole MSC</text:p>
      <text:p text:style-name="P4">Questionnaire strictement confidentiel</text:p>
      <text:p text:style-name="P5">Ces informations nous permettent de mieux vous accompagner</text:p>
      <text:p text:style-name="P6"/>
      <text:p text:style-name="P7">Nom, Prénom, Age : ………………………………………………………………………….</text:p>
      <text:p text:style-name="P8">Adresse : ……………………………………...………………………………………………</text:p>
      <text:p text:style-name="P9">Email : …………………………………………………………………………………………</text:p>
      <text:p text:style-name="P10">Téléphone : …………………………………..……………………………...</text:p>
      <text:p text:style-name="P11">Profession / Activité : ……………………………………….…………………………………</text:p>
      <text:p text:style-name="P12">Personne qui vous envoie : ……………………………………………………………………</text:p>
      <text:p text:style-name="P13">Situation de famille : …………………………………….……………………………………..</text:p>
      <text:p text:style-name="P14">Problèmes physiques : ………………………….……………………………………………</text:p>
      <text:p text:style-name="P15">Faites-vous du sport ? Lequel ? ………………………………………………………………..</text:p>
      <text:p text:style-name="P16">Comment est votre sommeil ? ………………………………………………………………..</text:p>
      <text:p text:style-name="P17">Au cours des cinq dernières années, avez-vous bénéficié d’un accompagnement psychologique</text:p>
      <text:p text:style-name="P18">ou médical, suivi un traitement et pour quelle pathologie ? ……………………………………</text:p>
      <text:p text:style-name="P19">…………………………………………………………………………………………………</text:p>
      <text:p text:style-name="P20">Quels médicaments actuels ? ………………………………………………………………….</text:p>
      <text:p text:style-name="P21">Vous est-il arrivé d’avoir des pensées suicidaires ? …………………………………………….</text:p>
      <text:p text:style-name="P22">Médecin ou psychiatre référent : ………………………………………………………………</text:p>
      <text:p text:style-name="P23">Avez-vous une relation de dépendance avec une ou plusieurs substances (tabac, alcool,<text:s/>drogue) ? ………………………………………………………………………………………</text:p>
      <text:p text:style-name="P24">Qu’est-ce qui compte le plus pour vous ? ……………………………………………………..</text:p>
      <text:p text:style-name="P25">…………………………………………………………………………………………………</text:p>
      <text:p text:style-name="P26">Qu’est-ce qui vous procure le plus de plaisir ?<text:s/>…………………………………………………</text:p>
      <text:p text:style-name="P27">…………………………………………………………………………………………………</text:p>
      <text:p text:style-name="P28">Qu’est-ce qui vous inquiète le plus ou quels sont les éléments les plus stressants pour vous ?</text:p>
      <text:p text:style-name="P29">…...……………………………………………….……………………………………………</text:p>
      <text:p text:style-name="P30">…………………………………………………………………………………………………</text:p>
      <text:p text:style-name="P31">Quelle est votre motivation principale pour suivre ce programme ? …………………………..</text:p>
      <text:p text:style-name="P32">…………………………………………………………………………………………………</text:p>
      <text:p text:style-name="P33"><text:span text:style-name="T34">………………………………………………………………………………………………… <text:s text:c="16"/></text:span><text:span text:style-name="T35">Tarifs : Entourez 420€ ou indiquez votre tarif en fonction de vos ressources<text:s/></text:span><text:span text:style-name="T36">(Voir</text:span><text:span text:style-name="T37"><text:s/></text:span><text:span text:style-name="T38">barème</text:span><text:span text:style-name="T39">- 2 % du salaire net annuel)</text:span><text:span text:style-name="T40">. P</text:span><text:span text:style-name="T41">ayable en<text:s/></text:span><text:span text:style-name="T42">plusieurs</text:span><text:span text:style-name="T43"><text:s/>fois</text:span><text:span text:style-name="T44"><text:s/>si besoin. Joindre un</text:span><text:span text:style-name="T45"><text:s/></text:span><text:span text:style-name="T46">acompte</text:span><text:span text:style-name="T47"><text:s/>de 50€<text:s/></text:span><text:span text:style-name="T48">à cette fiche d’inscription</text:span><text:span text:style-name="T49"> : 420€ ou <text:s/></text:span></text:p>
      <text:p text:style-name="P50">Date et signature :</text:p>
      <text:p text:style-name="P51"><text:span text:style-name="T52">Site</text:span><text:span text:style-name="T53"><text:s/>internet : <text:s/></text:span><text:bookmark-start text:name="_Hlt124789453"/><text:bookmark-start text:name="_Hlt124789454"/><text:a xlink:href="http://www.eric-neyvoz.com/" office:target-frame-name="_top" xlink:show="replace"><text:span text:style-name="T54">www.eric-neyvoz.com</text:span></text:a><text:bookmark-end text:name="_Hlt124789453"/><text:bookmark-end text:name="_Hlt124789454"/><text:span text:style-name="T55"><text:s text:c="38"/></text:span><text:span text:style-name="T56">email :<text:s/></text:span><text:a xlink:href="mailto:eric@eric-neyvoz.fr" office:target-frame-name="_top" xlink:show="replace"><text:span text:style-name="T57">eri</text:span></text:a><text:a xlink:href="mailto:eric@eric-neyvoz.fr" office:target-frame-name="_top" xlink:show="replace"><text:span text:style-name="T58">c</text:span></text:a><text:a xlink:href="mailto:eric@eric-neyvoz.fr" office:target-frame-name="_top" xlink:show="replace"><text:span text:style-name="T59">@eric-neyvoz.f</text:span></text:a><text:a xlink:href="mailto:eric@eric-neyvoz.fr" office:target-frame-name="_top" xlink:show="replace"><text:span text:style-name="T60">r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FPCM</dc:title>
    <meta:initial-creator>cummenhover</meta:initial-creator>
    <dc:creator>Marianne Quétin</dc:creator>
    <meta:creation-date>2017-11-28T10:55:00Z</meta:creation-date>
    <dc:date>2023-01-16T18:27:00Z</dc:date>
    <meta:print-date>2021-09-28T00:01:00Z</meta:print-date>
    <meta:template xlink:href="Normal.dotm" xlink:type="simple"/>
    <meta:editing-cycles>16</meta:editing-cycles>
    <meta:editing-duration>PT3060S</meta:editing-duration>
    <meta:document-statistic meta:page-count="1" meta:paragraph-count="4" meta:word-count="362" meta:character-count="2351" meta:row-count="16" meta:non-whitespace-character-count="1993"/>
  </office:meta>
</office:document-meta>
</file>